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32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33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80%" fo:text-align="left" style:tab-stop-distance="1in" fo:margin-left="0.8125in" fo:margin-right="0in" fo:text-indent="-0.56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30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8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3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3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40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2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3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2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3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1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1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9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9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0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41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0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</office:automatic-styles>
  <office:body>
    <office:presentation>
      <draw:page draw:name="Slide12" draw:style-name="a300" draw:master-page-name="Master2-Layout2-obj-Title-and-Content" presentation:presentation-page-layout-name="Master2-PPL2" draw:id="Slide-267">
        <draw:frame draw:id="id49" presentation:style-name="a303" draw:name="Title 1" svg:x="0.41667in" svg:y="0.26649in" svg:width="9.25in" svg:height="0.56684in" presentation:class="title" presentation:placeholder="false">
          <draw:text-box>
            <text:p text:style-name="a302" text:class-names="" text:cond-style-name=""><text:span text:style-name="a301" text:class-names="">2023 WMS Working Group Leadership</text:span></text:p>
          </draw:text-box>
          <svg:title/>
          <svg:desc/>
        </draw:frame>
        <draw:frame draw:id="id50" presentation:style-name="a413" draw:name="Content Placeholder 2" svg:x="0.33333in" svg:y="1in" svg:width="9.33333in" svg:height="5.83333in" presentation:class="outline" presentation:placeholder="false">
          <draw:text-box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/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Congestion Management Working Group (CMWG)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0" text:class-names="">Chair: Katie Rich<text:s text:c="1"/></text:span><text:span text:style-name="a311" text:class-names="">Golden Spread Electric Cooperative</text:span><text:span text:style-name="a312" text:class-names=""><text:tab/>Vice Chair: <text:s text:c="1"/>Andy Nguyen<text:s text:c="1"/></text:span><text:span text:style-name="a313" text:class-names="">Constellation<text:s text:c="1"/></text:span><text:span text:style-name="a314" text:class-names=""/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/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Demand Side Working Group (DSWG)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3" text:class-names="">Chair: OPEN</text:span><text:span text:style-name="a324" text:class-names=""><text:tab/><text:tab/><text:tab/><text:tab/></text:span><text:span text:style-name="a325" text:class-names="">Vice Chair: <text:s text:c="1"/>OPEN</text:span><text:span text:style-name="a326" text:class-names=""/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29" text:class-names=""><text:tab/><text:tab/></text:span><text:span text:style-name="a330" text:class-names=""/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Market Credit Working Group (MCWG)<text:s text:c="1"/>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36" text:class-names="">Chair: Brenden Sager<text:s text:c="1"/></text:span><text:span text:style-name="a337" text:class-names="">Austin Energy<text:s text:c="1"/></text:span><text:span text:style-name="a338" text:class-names=""><text:tab/><text:tab/>Vice Chair: Seth Cochran<text:s text:c="1"/></text:span><text:span text:style-name="a339" text:class-names="">DC Energy</text:span><text:span text:style-name="a340" text:class-names=""/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/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Market Settlement Working Group (MSWG)<text:s text:c="1"/>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49" text:class-names="">Chair: Heddie Lookadoo<text:s text:c="1"/></text:span><text:span text:style-name="a350" text:class-names="">Shell Energy Solutions</text:span><text:span text:style-name="a351" text:class-names=""><text:s text:c="1"/><text:tab/>Vice Chair: OPEN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4" text:class-names=""><text:s text:c="1"/></text:span><text:span text:style-name="a355" text:class-names=""/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Metering Working Group (MWG) <text:s text:c="1"/>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Chair: <text:s text:c="1"/>OPEN<text:tab/><text:tab/><text:tab/><text:tab/>Vice Chair: <text:s text:c="2"/>OPEN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/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Resource Cost Working Group (RCWG)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Chair: OPEN<text:tab/><text:tab/><text:tab/>Vice Chair: <text:s text:c="1"/>OPEN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/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Supply Analysis Working Group (SAWG)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79" text:class-names="">Chair: <text:s text:c="1"/></text:span><text:span text:style-name="a380" text:class-names="">Kevin Hanson,<text:s text:c="1"/></text:span><text:span text:style-name="a381" text:class-names="">National<text:s text:c="1"/></text:span><text:span text:style-name="a382" text:class-names="">Grid</text:span><text:span text:style-name="a383" text:class-names=""><text:s text:c="1"/></text:span><text:span text:style-name="a384" text:class-names="">Renewables</text:span><text:span text:style-name="a385" text:class-names=""><text:tab/>Vice Chair(s): <text:s text:c="2"/>Ian Haley<text:s text:c="1"/></text:span><text:span text:style-name="a386" text:class-names="">Luminant Generation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89" text:class-names=""><text:tab/><text:tab/><text:tab/><text:tab/><text:tab/><text:tab/> <text:s text:c="5"/></text:span><text:span text:style-name="a390" text:class-names="">Pete Warnken</text:span><text:span text:style-name="a391" text:class-names=""><text:s text:c="1"/>ERCOT</text:span><text:span text:style-name="a392" text:class-names=""><text:tab/>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Wholesale Market Working Group (WMWG)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398" text:class-names="">Chair:<text:s text:c="1"/></text:span><text:span text:style-name="a399" text:class-names="">John Ritch,<text:s text:c="1"/></text:span><text:span text:style-name="a400" text:class-names="">NextEra Energy<text:s text:c="1"/></text:span><text:span text:style-name="a401" text:class-names=""><text:tab/><text:tab/></text:span><text:span text:style-name="a402" text:class-names="">Vice<text:s text:c="1"/></text:span><text:span text:style-name="a403" text:class-names="">Chair: <text:s text:c="1"/></text:span><text:span text:style-name="a404" text:class-names="">Colin Walcavich,<text:s text:c="1"/></text:span><text:span text:style-name="a405" text:class-names="">National Grid</text:span><text:span text:style-name="a406" text:class-names=""/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09" text:class-names=""><text:tab/></text:span><text:span text:style-name="a41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1" draw:style-name="a416" draw:name="Slide Number Placeholder 3" svg:x="9.33333in" svg:y="7.17535in" svg:width="0.58333in" svg:height="0.24132in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  <presentation:notes draw:style-name="a422">
          <draw:page-thumbnail draw:page-number="1" svg:x="1.29167in" svg:y="0.76215in" svg:width="5.08333in" svg:height="3.8125in" presentation:class="page" draw:id="id52" presentation:style-name="a417" draw:name="Slide Image Placeholder 1">
            <svg:title/>
            <svg:desc/>
          </draw:page-thumbnail>
          <draw:frame draw:id="id53" presentation:style-name="a418" draw:name="Notes Placeholder 2" svg:x="0.76667in" svg:y="4.82917in" svg:width="6.13333in" svg:height="4.575in" presentation:class="notes" presentation:placeholder="true">
            <draw:text-box/>
            <svg:title/>
            <svg:desc/>
          </draw:frame>
          <draw:frame draw:id="id54" draw:style-name="a421" draw:name="Slide Number Placeholder 3" svg:x="4.34267in" svg:y="9.65657in" svg:width="3.32222in" svg:height="0.50833in">
            <draw:text-box>
              <text:p text:style-name="a420" text:class-names="" text:cond-style-name=""><text:span text:style-name="a41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"/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</style:presentation-page-layout>
    <style:presentation-page-layout style:name="Master2-PPL2" style:display-name="Title and Content">
      <presentation:placeholder presentation:object="title" svg:x="0.41667in" svg:y="0.26649in" svg:width="9.25in" svg:height="0.56684in"/>
      <presentation:placeholder presentation:object="object" svg:x="0.33333in" svg:y="1.08333in" svg:width="9.33333in" svg:height="5.52518in"/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</style:presentation-page-layout>
    <style:presentation-page-layout style:name="Master2-PPL3" style:display-name="Custom Layout"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  <presentation:placeholder presentation:object="object" svg:x="0.6875in" svg:y="1.08333in" svg:width="4.25in" svg:height="5.25in"/>
      <presentation:placeholder presentation:object="object" svg:x="5.0625in" svg:y="1.08333in" svg:width="4.25in" svg:height="5.25in"/>
      <presentation:placeholder presentation:object="title" svg:x="0.41667in" svg:y="0.26649in" svg:width="9.25in" svg:height="0.5668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5b6770" svg:stroke-opacity="100%" draw:stroke-linejoin="miter" svg:stroke-linecap="butt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5b6770" svg:stroke-opacity="100%" draw:stroke-linejoin="miter" svg:stroke-linecap="butt"/>
    </style:style>
    <style:style style:family="presentation" style:name="a1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draw:stroke="none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7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1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>
      <style:graphic-properties draw:fill="none" draw:stroke="solid" svg:stroke-width="0.01042in" svg:stroke-color="#5b6770" svg:stroke-opacity="100%" draw:stroke-linejoin="miter" svg:stroke-linecap="butt"/>
    </style:style>
    <style:style style:family="graphic" style:name="a164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 style:parent-style-name="Graphics">
      <style:graphic-properties draw:fill="none" draw:stroke="non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389in" svg:stroke-color="#000000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7dcd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184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d7dcd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draw:stroke="non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5b677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41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5b67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none" draw:stroke="solid" svg:stroke-width="0.01042in" svg:stroke-color="#5b6770" svg:stroke-opacity="100%" draw:stroke-linejoin="miter" svg:stroke-linecap="butt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042in" svg:stroke-color="#5b6770" svg:stroke-opacity="100%" draw:stroke-linejoin="miter" svg:stroke-linecap="butt"/>
    </style:style>
    <style:style style:family="graphic" style:name="a116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Custom-Design" style:page-layout-name="pageLayout1" draw:style-name="a0">
      <draw:custom-shape svg:x="3.83333in" svg:y="0in" svg:width="6.16667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7" svg:x="0.37491in" svg:y="3.14553in" svg:width="3.12509in" svg:height="1.2089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4">
        <draw:frame draw:id="id2" presentation:style-name="a7" draw:name="Header Placeholder 1" svg:x="0in" svg:y="0in" svg:width="3.32222in" svg:height="0.50833in" presentation:class="header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frame draw:id="id3" presentation:style-name="a11" draw:name="Date Placeholder 2" svg:x="4.34267in" svg:y="0in" svg:width="3.32222in" svg:height="0.50833in" presentation:class="date-time" presentation:placeholder="false">
          <draw:text-box>
            <text:p text:style-name="a10" text:class-names="" text:cond-style-name=""><text:span text:style-name="a8" text:class-names=""><text:date text:fixed="false" style:data-style-name="a9">1/30/2023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12" draw:name="Slide Image Placeholder 3">
          <svg:title/>
          <svg:desc/>
        </draw:page-thumbnail>
        <draw:frame draw:id="id5" presentation:style-name="a27" draw:name="Notes Placeholder 4" svg:x="0.76667in" svg:y="4.82917in" svg:width="6.13333in" svg:height="4.575in" presentation:class="notes" presentation:placeholder="false">
          <draw:text-box>
            <text:p text:style-name="a14" text:class-names="" text:cond-style-name=""><text:span text:style-name="a13" text:class-names="">Click to edit Master text styles</text:span></text:p>
            <text:list text:style-name="a17">
              <text:list-item>
                <text:list text:style-name="a17">
                  <text:list-item>
                    <text:p text:style-name="a16" text:class-names="" text:cond-style-name=""><text:span text:style-name="a15" text:class-names="">Second level</text:span></text:p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p text:style-name="a19" text:class-names="" text:cond-style-name=""><text:span text:style-name="a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p text:style-name="a22" text:class-names="" text:cond-style-name=""><text:span text:style-name="a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list text:style-name="a26">
                              <text:list-item>
                                <text:p text:style-name="a25" text:class-names="" text:cond-style-name=""><text:span text:style-name="a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" draw:name="Footer Placeholder 5" svg:x="0in" svg:y="9.65657in" svg:width="3.32222in" svg:height="0.50833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Slide Number Placeholder 6" svg:x="4.34267in" svg:y="9.65657in" svg:width="3.32222in" svg:height="0.50833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" style:page-layout-name="pageLayout1" draw:style-name="a35">
      <draw:custom-shape svg:x="3.83333in" svg:y="0in" svg:width="6.16667in" svg:height="7.5in" draw:id="id8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39" draw:name="Picture 7" svg:x="0.37491in" svg:y="3.14553in" svg:width="3.12509in" svg:height="1.2089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9">
        <draw:frame draw:id="id2" presentation:style-name="a42" draw:name="Header Placeholder 1" svg:x="0in" svg:y="0in" svg:width="3.32222in" svg:height="0.50833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3" presentation:style-name="a46" draw:name="Date Placeholder 2" svg:x="4.34267in" svg:y="0in" svg:width="3.32222in" svg:height="0.50833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1/30/2023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47" draw:name="Slide Image Placeholder 3">
          <svg:title/>
          <svg:desc/>
        </draw:page-thumbnail>
        <draw:frame draw:id="id5" presentation:style-name="a62" draw:name="Notes Placeholder 4" svg:x="0.76667in" svg:y="4.82917in" svg:width="6.13333in" svg:height="4.575in" presentation:class="notes" presentation:placeholder="false">
          <draw:text-box>
            <text:p text:style-name="a49" text:class-names="" text:cond-style-name=""><text:span text:style-name="a48" text:class-names="">Click to edit Master text styles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Second level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5" draw:name="Footer Placeholder 5" svg:x="0in" svg:y="9.65657in" svg:width="3.32222in" svg:height="0.50833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lide Number Placeholder 6" svg:x="4.34267in" svg:y="9.65657in" svg:width="3.32222in" svg:height="0.50833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70">
      <draw:frame draw:id="id10" presentation:style-name="a73" draw:name="Footer Placeholder 4" svg:x="3in" svg:y="7.16667in" svg:width="4.41667in" svg:height="0.25in" presentation:class="footer" presentation:placeholder="false">
        <draw:text-box>
          <text:p text:style-name="a72" text:class-names="" text:cond-style-name=""><text:span text:style-name="a71" text:class-names="">Footer text goes here.</text:span></text:p>
        </draw:text-box>
        <svg:title/>
        <svg:desc/>
      </draw:frame>
      <draw:connector draw:type="line" svg:x1="0.08333in" svg:y1="7.08333in" svg:x2="0.73333in" svg:y2="7.08333in" draw:id="id11" draw:style-name="a74" draw:name="Straight Connector 6">
        <svg:title/>
        <svg:desc/>
      </draw:connector>
      <draw:connector draw:type="line" svg:x1="2.4in" svg:y1="7.08333in" svg:x2="9.9in" svg:y2="7.08333in" draw:id="id12" draw:style-name="a75" draw:name="Straight Connector 7">
        <svg:title/>
        <svg:desc/>
      </draw:connector>
      <draw:frame draw:id="id13" draw:style-name="a76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14" draw:style-name="a79" draw:name="TextBox 8" svg:x="0.05979in" svg:y="7.16667in" svg:width="0.77354in" svg:height="0.27769in">
        <draw:text-box>
          <text:p text:style-name="a78" text:class-names="" text:cond-style-name=""><text:span text:style-name="a77" text:class-names="">PUBLIC</text:span></text:p>
        </draw:text-box>
        <svg:title/>
        <svg:desc/>
      </draw:frame>
      <draw:frame draw:id="id15" presentation:style-name="a82" draw:name="Slide Number Placeholder 5" svg:x="9.33333in" svg:y="7.17535in" svg:width="0.58333in" svg:height="0.24132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2" presentation:style-name="a85" draw:name="Header Placeholder 1" svg:x="0in" svg:y="0in" svg:width="3.32222in" svg:height="0.50833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3" presentation:style-name="a89" draw:name="Date Placeholder 2" svg:x="4.34267in" svg:y="0in" svg:width="3.32222in" svg:height="0.50833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/30/2023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90" draw:name="Slide Image Placeholder 3">
          <svg:title/>
          <svg:desc/>
        </draw:page-thumbnail>
        <draw:frame draw:id="id5" presentation:style-name="a105" draw:name="Notes Placeholder 4" svg:x="0.76667in" svg:y="4.82917in" svg:width="6.13333in" svg:height="4.5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8" draw:name="Footer Placeholder 5" svg:x="0in" svg:y="9.65657in" svg:width="3.32222in" svg:height="0.50833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7" presentation:style-name="a111" draw:name="Slide Number Placeholder 6" svg:x="4.34267in" svg:y="9.65657in" svg:width="3.32222in" svg:height="0.50833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113">
      <draw:connector draw:type="line" svg:x1="0.08333in" svg:y1="7.08333in" svg:x2="0.73333in" svg:y2="7.08333in" draw:id="id16" draw:layer="Master2-bg" draw:style-name="a114" draw:name="Straight Connector 6">
        <svg:title/>
        <svg:desc/>
      </draw:connector>
      <draw:connector draw:type="line" svg:x1="2.4in" svg:y1="7.08333in" svg:x2="9.9in" svg:y2="7.08333in" draw:id="id17" draw:layer="Master2-bg" draw:style-name="a115" draw:name="Straight Connector 7">
        <svg:title/>
        <svg:desc/>
      </draw:connector>
      <draw:frame draw:id="id18" draw:layer="Master2-bg" draw:style-name="a116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19" draw:layer="Master2-bg" draw:style-name="a119" draw:name="TextBox 8" svg:x="0.05979in" svg:y="7.16667in" svg:width="0.77354in" svg:height="0.27769in">
        <draw:text-box>
          <text:p text:style-name="a118" text:class-names="" text:cond-style-name=""><text:span text:style-name="a117" text:class-names="">PUBLIC</text:span></text:p>
        </draw:text-box>
        <svg:title/>
        <svg:desc/>
      </draw:frame>
      <draw:frame draw:id="id20" presentation:style-name="a122" draw:name="Title 1" svg:x="0.75in" svg:y="2.32986in" svg:width="8.5in" svg:height="1.60764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1" presentation:style-name="a125" draw:name="Subtitle 2" svg:x="1.5in" svg:y="4.25in" svg:width="7in" svg:height="1.91667in" presentation:class="subtitle" presentation:placeholder="false">
        <draw:text-box>
          <text:p text:style-name="a124" text:class-names="" text:cond-style-name=""><text:span text:style-name="a123" text:class-names="">Click to edit Master subtitle style</text:span></text:p>
        </draw:text-box>
        <svg:title/>
        <svg:desc/>
      </draw:frame>
      <draw:frame draw:id="id22" presentation:style-name="a128" draw:name="Footer Placeholder 4" svg:x="3in" svg:y="7.16667in" svg:width="4.41667in" svg:height="0.25in" presentation:class="footer" presentation:placeholder="false">
        <draw:text-box>
          <text:p text:style-name="a127" text:class-names="" text:cond-style-name=""><text:span text:style-name="a126" text:class-names="">Footer text goes here.</text:span></text:p>
        </draw:text-box>
        <svg:title/>
        <svg:desc/>
      </draw:frame>
      <draw:frame draw:id="id23" presentation:style-name="a131" draw:name="Slide Number Placeholder 5" svg:x="9.33333in" svg:y="7.17535in" svg:width="0.58333in" svg:height="0.2413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frame draw:id="id2" presentation:style-name="a134" draw:name="Header Placeholder 1" svg:x="0in" svg:y="0in" svg:width="3.32222in" svg:height="0.50833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3" presentation:style-name="a138" draw:name="Date Placeholder 2" svg:x="4.34267in" svg:y="0in" svg:width="3.32222in" svg:height="0.50833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1/30/2023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139" draw:name="Slide Image Placeholder 3">
          <svg:title/>
          <svg:desc/>
        </draw:page-thumbnail>
        <draw:frame draw:id="id5" presentation:style-name="a154" draw:name="Notes Placeholder 4" svg:x="0.76667in" svg:y="4.82917in" svg:width="6.13333in" svg:height="4.5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7" draw:name="Footer Placeholder 5" svg:x="0in" svg:y="9.65657in" svg:width="3.32222in" svg:height="0.50833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lide Number Placeholder 6" svg:x="4.34267in" svg:y="9.65657in" svg:width="3.32222in" svg:height="0.50833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62">
      <draw:connector draw:type="line" svg:x1="0.08333in" svg:y1="7.08333in" svg:x2="0.73333in" svg:y2="7.08333in" draw:id="id24" draw:layer="Master2-bg" draw:style-name="a163" draw:name="Straight Connector 6">
        <svg:title/>
        <svg:desc/>
      </draw:connector>
      <draw:connector draw:type="line" svg:x1="2.4in" svg:y1="7.08333in" svg:x2="9.9in" svg:y2="7.08333in" draw:id="id25" draw:layer="Master2-bg" draw:style-name="a164" draw:name="Straight Connector 7">
        <svg:title/>
        <svg:desc/>
      </draw:connector>
      <draw:frame draw:id="id26" draw:layer="Master2-bg" draw:style-name="a165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27" draw:layer="Master2-bg" draw:style-name="a168" draw:name="TextBox 8" svg:x="0.05979in" svg:y="7.16667in" svg:width="0.77354in" svg:height="0.27769in">
        <draw:text-box>
          <text:p text:style-name="a167" text:class-names="" text:cond-style-name=""><text:span text:style-name="a166" text:class-names="">PUBLIC</text:span></text:p>
        </draw:text-box>
        <svg:title/>
        <svg:desc/>
      </draw:frame>
      <draw:frame draw:id="id28" presentation:style-name="a171" draw:name="Title 1" svg:x="0.41667in" svg:y="0.26649in" svg:width="9.25in" svg:height="0.56684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29" presentation:style-name="a187" draw:name="Content Placeholder 2" svg:x="0.33333in" svg:y="1.08333in" svg:width="9.33333in" svg:height="5.52518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33333in" svg:y="0.26649in" svg:width="0.08333in" svg:height="0.56684in" draw:id="id30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3" draw:name="Footer Placeholder 4" svg:x="3in" svg:y="7.16667in" svg:width="4.41667in" svg:height="0.25in" presentation:class="footer" presentation:placeholder="false">
        <draw:text-box>
          <text:p text:style-name="a192" text:class-names="" text:cond-style-name=""><text:span text:style-name="a191" text:class-names="">Footer text goes here.</text:span></text:p>
        </draw:text-box>
        <svg:title/>
        <svg:desc/>
      </draw:frame>
      <draw:connector draw:type="line" svg:x1="0.33333in" svg:y1="0.26649in" svg:x2="1.41667in" svg:y2="0.26649in" draw:id="id32" draw:style-name="a194" draw:name="Straight Connector 4">
        <svg:title/>
        <svg:desc/>
      </draw:connector>
      <draw:frame draw:id="id33" presentation:style-name="a197" draw:name="Slide Number Placeholder 5" svg:x="9.33333in" svg:y="7.17535in" svg:width="0.58333in" svg:height="0.24132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2" presentation:style-name="a200" draw:name="Header Placeholder 1" svg:x="0in" svg:y="0in" svg:width="3.32222in" svg:height="0.5083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3" presentation:style-name="a204" draw:name="Date Placeholder 2" svg:x="4.34267in" svg:y="0in" svg:width="3.32222in" svg:height="0.50833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1/30/2023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205" draw:name="Slide Image Placeholder 3">
          <svg:title/>
          <svg:desc/>
        </draw:page-thumbnail>
        <draw:frame draw:id="id5" presentation:style-name="a220" draw:name="Notes Placeholder 4" svg:x="0.76667in" svg:y="4.82917in" svg:width="6.13333in" svg:height="4.575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23" draw:name="Footer Placeholder 5" svg:x="0in" svg:y="9.65657in" svg:width="3.32222in" svg:height="0.50833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7" presentation:style-name="a226" draw:name="Slide Number Placeholder 6" svg:x="4.34267in" svg:y="9.65657in" svg:width="3.32222in" svg:height="0.50833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Custom-Layout" style:page-layout-name="pageLayout1" draw:style-name="a228">
      <draw:connector draw:type="line" svg:x1="0.08333in" svg:y1="7.08333in" svg:x2="0.73333in" svg:y2="7.08333in" draw:id="id34" draw:layer="Master2-bg" draw:style-name="a229" draw:name="Straight Connector 6">
        <svg:title/>
        <svg:desc/>
      </draw:connector>
      <draw:connector draw:type="line" svg:x1="2.4in" svg:y1="7.08333in" svg:x2="9.9in" svg:y2="7.08333in" draw:id="id35" draw:layer="Master2-bg" draw:style-name="a230" draw:name="Straight Connector 7">
        <svg:title/>
        <svg:desc/>
      </draw:connector>
      <draw:frame draw:id="id36" draw:layer="Master2-bg" draw:style-name="a231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37" draw:layer="Master2-bg" draw:style-name="a234" draw:name="TextBox 8" svg:x="0.05979in" svg:y="7.16667in" svg:width="0.77354in" svg:height="0.27769in">
        <draw:text-box>
          <text:p text:style-name="a233" text:class-names="" text:cond-style-name=""><text:span text:style-name="a232" text:class-names="">PUBLIC</text:span></text:p>
        </draw:text-box>
        <svg:title/>
        <svg:desc/>
      </draw:frame>
      <draw:frame draw:id="id38" presentation:style-name="a237" draw:name="Footer Placeholder 2" svg:x="3in" svg:y="7.16667in" svg:width="4.41667in" svg:height="0.25in" presentation:class="footer" presentation:placeholder="false">
        <draw:text-box>
          <text:p text:style-name="a236" text:class-names="" text:cond-style-name=""><text:span text:style-name="a235" text:class-names="">Footer text goes here.</text:span></text:p>
        </draw:text-box>
        <svg:title/>
        <svg:desc/>
      </draw:frame>
      <draw:frame draw:id="id39" presentation:style-name="a240" draw:name="Slide Number Placeholder 3" svg:x="9.33333in" svg:y="7.17535in" svg:width="0.58333in" svg:height="0.24132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0" presentation:style-name="a244" draw:name="Content Placeholder 4" svg:x="0.6875in" svg:y="1.08333in" svg:width="4.25in" svg:height="5.2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/></text:p>
            </text:list-item>
          </text:list>
        </draw:text-box>
        <svg:title/>
        <svg:desc/>
      </draw:frame>
      <draw:frame draw:id="id41" presentation:style-name="a248" draw:name="Content Placeholder 5" svg:x="5.0625in" svg:y="1.08333in" svg:width="4.25in" svg:height="5.2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2" presentation:style-name="a251" draw:name="Title 1" svg:x="0.41667in" svg:y="0.26649in" svg:width="9.25in" svg:height="0.56684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custom-shape svg:x="0.33333in" svg:y="0.26649in" svg:width="0.08333in" svg:height="0.56684in" draw:id="id43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3333in" svg:y1="0.26649in" svg:x2="1.41667in" svg:y2="0.26649in" draw:id="id44" draw:style-name="a255" draw:name="Straight Connector 8">
        <svg:title/>
        <svg:desc/>
      </draw:connector>
      <presentation:notes style:page-layout-name="pageLayout2" draw:style-name="a285">
        <draw:frame draw:id="id2" presentation:style-name="a258" draw:name="Header Placeholder 1" svg:x="0in" svg:y="0in" svg:width="3.32222in" svg:height="0.50833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3" presentation:style-name="a262" draw:name="Date Placeholder 2" svg:x="4.34267in" svg:y="0in" svg:width="3.32222in" svg:height="0.50833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/30/2023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263" draw:name="Slide Image Placeholder 3">
          <svg:title/>
          <svg:desc/>
        </draw:page-thumbnail>
        <draw:frame draw:id="id5" presentation:style-name="a278" draw:name="Notes Placeholder 4" svg:x="0.76667in" svg:y="4.82917in" svg:width="6.13333in" svg:height="4.575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81" draw:name="Footer Placeholder 5" svg:x="0in" svg:y="9.65657in" svg:width="3.32222in" svg:height="0.50833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4" draw:name="Slide Number Placeholder 6" svg:x="4.34267in" svg:y="9.65657in" svg:width="3.32222in" svg:height="0.50833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86">
      <draw:frame draw:id="id45" presentation:style-name="a289" draw:name="Header Placeholder 1" svg:x="0in" svg:y="0in" svg:width="3.32292in" svg:height="0.51042in" presentation:class="head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6" presentation:style-name="a293" draw:name="Date Placeholder 2" svg:x="4.34201in" svg:y="0in" svg:width="3.32292in" svg:height="0.51042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/30/2023</text:date></text:span></text:p>
        </draw:text-box>
        <svg:title/>
        <svg:desc/>
      </draw:frame>
      <draw:frame draw:id="id47" presentation:style-name="a296" draw:name="Footer Placeholder 3" svg:x="0in" svg:y="9.65625in" svg:width="3.32292in" svg:height="0.51042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8" presentation:style-name="a299" draw:name="Slide Number Placeholder 4" svg:x="4.34201in" svg:y="9.65625in" svg:width="3.32292in" svg:height="0.51042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page-thumbnail draw:page-number="1" svg:x="0.61632in" svg:y="1.01736in" svg:width="2.9809in" svg:height="2.23611in"/>
      <draw:page-thumbnail draw:page-number="2" svg:x="4.06597in" svg:y="1.01736in" svg:width="2.9809in" svg:height="2.23611in"/>
      <draw:page-thumbnail draw:page-number="3" svg:x="0.61632in" svg:y="3.96528in" svg:width="2.9809in" svg:height="2.23611in"/>
      <draw:page-thumbnail draw:page-number="4" svg:x="4.06597in" svg:y="3.96528in" svg:width="2.9809in" svg:height="2.23611in"/>
      <draw:page-thumbnail draw:page-number="5" svg:x="0.61632in" svg:y="6.91319in" svg:width="2.9809in" svg:height="2.23611in"/>
      <draw:page-thumbnail draw:page-number="6" svg:x="4.06597in" svg:y="6.91319in" svg:width="2.9809in" svg:height="2.2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ysh, Danya</meta:initial-creator>
    <dc:creator>Clifton, Suzy</dc:creator>
    <meta:creation-date>2016-01-21T15:20:31Z</meta:creation-date>
    <dc:date>2023-01-30T19:10:13Z</dc:date>
    <meta:print-date>2019-01-28T19:15:05Z</meta:print-date>
    <meta:template xlink:href="" xlink:type="simple"/>
    <meta:editing-cycles>100</meta:editing-cycles>
    <meta:editing-duration>PT438615S</meta:editing-duration>
    <meta:user-defined meta:name="ContentTypeId">0x010100D9D3683894B5264EB8E83338F6BA777E</meta:user-defined>
    <meta:document-statistic meta:paragraph-count="28" meta:word-count="186"/>
  </office:meta>
</office:document-meta>
</file>